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AF00000212BBE22E965D071582.png" manifest:media-type="image/png"/>
  <manifest:file-entry manifest:full-path="Pictures/100021B200008D2E00004F60B312A649B9EEC18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12cm"/>
    </style:style>
    <style:style style:name="gr4" style:family="graphic" style:parent-style-name="standard">
      <style:graphic-properties draw:stroke="none" svg:stroke-color="#000000" draw:fill="none" draw:fill-color="#ffffff" fo:min-height="0.766cm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outline1">
      <style:graphic-properties fo:min-height="10.298cm"/>
    </style:style>
    <style:style style:name="pr5" style:family="presentation" style:parent-style-name="Metropolis-notes">
      <style:graphic-properties draw:fill-color="#ffffff" fo:min-height="1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normal" style:font-style-complex="normal"/>
    </style:style>
    <style:style style:name="T3" style:family="text">
      <style:text-properties style:font-style-asian="normal" style:font-style-complex="normal"/>
    </style:style>
    <style:style style:name="T4" style:family="text">
      <style:text-properties fo:font-style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Notes for Linux Hands-On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 text:style-name="P1">First thing is to remember that Linux is a <text:span text:style-name="T1">mul</text:span><text:span text:style-name="T1">ti-</text:span><text:span text:style-name="T1">use</text:span><text:span text:style-name="T1">r</text:span> system</text:p>
            <text:list text:style-name="L2">
              <text:list-item>
                <text:list>
                  <text:list-item>
                    <text:p text:style-name="P1">This means that more than one user can be running programs at the same time.</text:p>
                  </text:list-item>
                  <text:list-item>
                    <text:p text:style-name="P1">One user on keyboard/display, others remotely connect</text:p>
                  </text:list-item>
                  <text:list-item>
                    <text:p text:style-name="P1">Modern (e.g. anything after 2012) can easily handle several users at o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Users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Master user – “root” can do anything.</text:p>
                <text:list>
                  <text:list-item>
                    <text:p>Dangerous – needs to be restricted</text:p>
                  </text:list-item>
                </text:list>
              </text:list-item>
              <text:list-item>
                <text:p>Each user has their own file space, login/password</text:p>
                <text:list>
                  <text:list-item>
                    <text:p>Some users can also execute programs with root priveleges</text:p>
                  </text:list-item>
                  <text:list-item>
                    <text:p>Not a default</text:p>
                  </text:list-item>
                  <text:list-item>
                    <text:p>“sudo” command – lets a (priveleged) user run a program with root priveleges</text:p>
                  </text:list-item>
                </text:list>
              </text:list-item>
              <text:list-item>
                <text:p>Other “facilities” may be restriced to certain users</text:p>
                <text:list>
                  <text:list-item>
                    <text:p>Several “groups” for particular priveleges</text:p>
                  </text:list-item>
                  <text:list-item>
                    <text:p>Example – Serial ports – user must be part of “dialout”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The Linux File System</text:p>
          </draw:text-box>
        </draw:frame>
        <draw:frame presentation:style-name="pr4" draw:layer="layout" svg:width="25.2cm" svg:height="10.548cm" svg:x="0.962cm" svg:y="3.422cm" presentation:class="outline" presentation:user-transformed="true">
          <draw:text-box>
            <text:list text:style-name="L3">
              <text:list-item>
                <text:p>FS is like a tree, but as in most computer-related work, it’s upside-down.</text:p>
              </text:list-item>
              <text:list-item>
                <text:p><text:span text:style-name="T2">/home</text:span><text:span text:style-name="T3">/user is where user files are</text:span></text:p>
              </text:list-item>
              <text:list-item>
                <text:p><text:span text:style-name="T3">/etc is where various system-wide config files are kept</text:span></text:p>
              </text:list-item>
              <text:list-item>
                <text:p><text:span text:style-name="T3">/usr – where most programs are</text:span></text:p>
              </text:list-item>
              <text:list-item>
                <text:p><text:span text:style-name="T3"/></text:p>
              </text:list-item>
            </text:list>
          </draw:text-box>
        </draw:frame>
        <draw:g>
          <draw:line draw:style-name="gr2" draw:text-style-name="P4" draw:layer="layout" svg:x1="3.287cm" svg:y1="9.944cm" svg:x2="18.527cm" svg:y2="9.944cm">
            <text:p/>
          </draw:line>
          <draw:line draw:style-name="gr2" draw:text-style-name="P4" draw:layer="layout" svg:x1="3.287cm" svg:y1="9.998cm" svg:x2="3.287cm" svg:y2="11.395cm">
            <text:p/>
          </draw:line>
          <draw:line draw:style-name="gr2" draw:text-style-name="P4" draw:layer="layout" svg:x1="6.462cm" svg:y1="9.944cm" svg:x2="6.462cm" svg:y2="11.341cm">
            <text:p/>
          </draw:line>
          <draw:line draw:style-name="gr2" draw:text-style-name="P4" draw:layer="layout" svg:x1="8.621cm" svg:y1="9.944cm" svg:x2="8.621cm" svg:y2="11.087cm">
            <text:p/>
          </draw:line>
          <draw:line draw:style-name="gr2" draw:text-style-name="P4" draw:layer="layout" svg:x1="10.526cm" svg:y1="9.971cm" svg:x2="10.526cm" svg:y2="10.86cm">
            <text:p/>
          </draw:line>
          <draw:line draw:style-name="gr2" draw:text-style-name="P4" draw:layer="layout" svg:x1="12.685cm" svg:y1="10.017cm" svg:x2="12.685cm" svg:y2="11.287cm">
            <text:p/>
          </draw:line>
          <draw:line draw:style-name="gr2" draw:text-style-name="P4" draw:layer="layout" svg:x1="14.717cm" svg:y1="9.944cm" svg:x2="14.717cm" svg:y2="11.341cm">
            <text:p/>
          </draw:line>
          <draw:frame draw:style-name="gr3" draw:text-style-name="P5" draw:layer="layout" svg:width="2.413cm" svg:height="0.962cm" svg:x="2.144cm" svg:y="11.849cm">
            <draw:text-box>
              <text:p>/home</text:p>
            </draw:text-box>
          </draw:frame>
          <draw:frame draw:style-name="gr4" draw:text-style-name="P5" draw:layer="layout" svg:width="2.413cm" svg:height="1.016cm" svg:x="5.446cm" svg:y="11.722cm">
            <draw:text-box>
              <text:p>/usr</text:p>
            </draw:text-box>
          </draw:frame>
          <draw:frame draw:style-name="gr3" draw:text-style-name="P5" draw:layer="layout" svg:width="2.413cm" svg:height="0.962cm" svg:x="7.732cm" svg:y="11.595cm">
            <draw:text-box>
              <text:p>/etc</text:p>
            </draw:text-box>
          </draw:frame>
          <draw:frame draw:style-name="gr3" draw:text-style-name="P5" draw:layer="layout" svg:width="2.413cm" svg:height="0.962cm" svg:x="9.764cm" svg:y="11.649cm">
            <draw:text-box>
              <text:p>/bin</text:p>
            </draw:text-box>
          </draw:frame>
          <draw:frame draw:style-name="gr3" draw:text-style-name="P5" draw:layer="layout" svg:width="2.413cm" svg:height="0.962cm" svg:x="2.145cm" svg:y="11.849cm">
            <draw:text-box>
              <text:p>/home</text:p>
            </draw:text-box>
          </draw:frame>
          <draw:frame draw:style-name="gr3" draw:text-style-name="P5" draw:layer="layout" svg:width="2.413cm" svg:height="0.962cm" svg:x="11.923cm" svg:y="11.522cm">
            <draw:text-box>
              <text:p>/lib</text:p>
            </draw:text-box>
          </draw:frame>
          <draw:frame draw:style-name="gr3" draw:text-style-name="P5" draw:layer="layout" svg:width="2.413cm" svg:height="0.962cm" svg:x="14.082cm" svg:y="11.776cm">
            <draw:text-box>
              <text:p>/mnt</text:p>
            </draw:text-box>
          </draw:frame>
        </draw:g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File system - continued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“Fully qualified filename</text:p>
                <text:list>
                  <text:list-item>
                    <text:p>Gives full description of file starting at root</text:p>
                  </text:list-item>
                  <text:list-item>
                    <text:p><text:span text:style-name="T4">/home/drdave/music/beethoven.mp3</text:span></text:p>
                  </text:list-item>
                  <text:list-item>
                    <text:p><text:span text:style-name="T5">Lets you address files not in current directory</text:span></text:p>
                  </text:list-item>
                </text:list>
              </text:list-item>
              <text:list-item>
                <text:p><text:span text:style-name="T5">All commands reference current directory unless file reference is “fully qualified”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Linux/Ubuntu Desktop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Similar to Windows</text:p>
                <text:list>
                  <text:list-item>
                    <text:p>Click on icon to run/open</text:p>
                  </text:list-item>
                  <text:list-item>
                    <text:p>Also “start” button to select programs</text:p>
                  </text:list-item>
                  <text:list-item>
                    <text:p>Task bar (on left – can be moved) shows running plus common programs</text:p>
                  </text:list-item>
                </text:list>
              </text:list-item>
              <text:list-item>
                <text:p>Upper right hand icon for logoff/shutdown plus access to some system actions like print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Command Line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Gives direct access to full system power. <text:s/>Like DOS on steroids</text:p>
              </text:list-item>
              <text:list-item>
                <text:p>Actuallly running a program – the shell</text:p>
              </text:list-item>
              <text:list-item>
                <text:p>Shell allows user to run various system functions directly as well as allowing functionality that does not easily go with icon execution e.g. compilation</text:p>
              </text:list-item>
              <text:list-item>
                <text:p>The shell itself can be “programmed” – more advanced us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ome commands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Commands are actually programs</text:p>
                <text:list>
                  <text:list-item>
                    <text:p>Each “does one thing well” (Unix philosophy)</text:p>
                  </text:list-item>
                  <text:list-item>
                    <text:p>Basic command plus optional “flags” that modify behavior</text:p>
                  </text:list-item>
                </text:list>
              </text:list-item>
              <text:list-item>
                <text:p>Some common commands</text:p>
                <text:list>
                  <text:list-item>
                    <text:p>cd “directory” - changes to “directory”</text:p>
                  </text:list-item>
                  <text:list-item>
                    <text:p>cat <text:s/>“file” - dumps contents of “file” to console</text:p>
                  </text:list-item>
                  <text:list-item>
                    <text:p>more – like cat, but stops after each screenful</text:p>
                  </text:list-item>
                  <text:list-item>
                    <text:p>ls – shows files in current directory</text:p>
                    <text:list>
                      <text:list-item>
                        <text:p>ls -l more detailed listing</text:p>
                      </text:list-item>
                      <text:list-item>
                        <text:p>ls “directory” lists files in “directory”</text:p>
                      </text:list-item>
                    </text:list>
                  </text:list-item>
                  <text:list-item>
                    <text:p>rm “file” – delete file</text:p>
                    <text:list>
                      <text:list-item>
                        <text:p>Dangerous <text:s/>- watch what you’re doing he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ore commands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gedit – text editor</text:p>
              </text:list-item>
              <text:list-item>
                <text:p>gcc – compiler – can actually invoke c, c++, fortran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Ham radio applications<text:tab/>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Many HR related programs available</text:p>
                <text:list>
                  <text:list-item>
                    <text:p>Full FLDIGI and “friends” fully linux “native”</text:p>
                  </text:list-item>
                  <text:list-item>
                    <text:p>WSJTX suite </text:p>
                  </text:list-item>
                  <text:list-item>
                    <text:p>Look on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Build it yourself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Steps</text:p>
                <text:list>
                  <text:list-item>
                    <text:p>Download “packed” file e.g. fldigi.tgz</text:p>
                  </text:list-item>
                  <text:list-item>
                    <text:p>Unpack – tar -tzvf fldigi.tgz</text:p>
                  </text:list-item>
                  <text:list-item>
                    <text:p>Build it</text:p>
                    <text:list>
                      <text:list-item>
                        <text:p>cd fldidi.tgz</text:p>
                      </text:list-item>
                      <text:list-item>
                        <text:p>./configure</text:p>
                      </text:list-item>
                      <text:list-item>
                        <text:p>make</text:p>
                      </text:list-item>
                      <text:list-item>
                        <text:p>make install</text:p>
                      </text:list-item>
                    </text:list>
                  </text:list-item>
                  <text:list-item>
                    <text:p>Us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Build it details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3">
              <text:list-item>
                <text:p>“tgz” is common Linux equivalent to .zip file</text:p>
              </text:list-item>
              <text:list-item>
                <text:p>Pack/unpack via “tar” command</text:p>
                <text:list>
                  <text:list-item>
                    <text:p>Lots of options but x – extract, z – compress most common</text:p>
                  </text:list-item>
                </text:list>
              </text:list-item>
              <text:list-item>
                <text:p>“configure” - program to ensure all needed parts are available – builds Makefile</text:p>
              </text:list-item>
              <text:list-item>
                <text:p>Make – program to build multi-component program</text:p>
                <text:list>
                  <text:list-item>
                    <text:p>Has list of individual “parts” and how to make them</text:p>
                  </text:list-item>
                  <text:list-item>
                    <text:p>Multiple “targets” -e.g. program, install most comm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Miscellaneous<text:tab/>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3">
              <text:list-item>
                <text:p>Multiple IDEs available</text:p>
                <text:list>
                  <text:list-item>
                    <text:p>Some may be “multilingual” e.g. Eclipse</text:p>
                  </text:list-item>
                  <text:list-item>
                    <text:p>Include editor, console, debugging facility, all integrated</text:p>
                  </text:list-item>
                </text:list>
              </text:list-item>
              <text:list-item>
                <text:p>Example – Spyder for Python</text:p>
              </text:list-item>
              <text:list-item>
                <text:p>WINE – Windows Emulator</text:p>
                <text:list>
                  <text:list-item>
                    <text:p>Can run many Windows progr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BBE22E965D071582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9T11:00:20.866000000</meta:creation-date>
    <meta:editing-duration>PT3H55M38S</meta:editing-duration>
    <meta:editing-cycles>4</meta:editing-cycles>
    <meta:generator>LibreOffice/6.0.7.3$Linux_X86_64 LibreOffice_project/00m0$Build-3</meta:generator>
    <dc:title>Metropolis</dc:title>
    <dc:date>2020-02-19T17:23:53.809160088</dc:date>
    <meta:print-date>2020-02-19T13:27:27.707913240</meta:print-date>
    <meta:document-statistic meta:object-count="85"/>
  </office:meta>
</office:document-meta>
</file>